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0-08-2020</text:span> voor <text:span text:style-name="nadrukvet">het brandveilig gebruik</text:span> op het adres/de locatie <text:span text:style-name="nadrukvet">Wiel Ringenslaan 1 A Landgraaf</text:span>, Dossiernr: <text:span text:style-name="nadrukvet">2020-0098, </text:span>datum verzending vergunning: <text:span text:style-name="nadrukvet">21 augustus 2020. </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text:p>
            <text:p text:style-name="common-al">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342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2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2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uitgebreide omgevingsvergunning(en) week 36</meta:user-defined>
    <dc:language>nl</dc:language>
    <meta:user-defined meta:name="OVERHEID.EPSG28992/DC.spatial">199727.638 324747.086</meta:user-defined>
    <meta:user-defined meta:name="DC.title">Gemeente Landgraaf - Verleende uitgebreide omgevingsvergunning(en) week 36</meta:user-defined>
    <meta:user-defined meta:name="OVERHEID.PostcodeHuisnummer/OVERHEIDop.postcodeHuisnummer">6373EP 1</meta:user-defined>
    <meta:user-defined meta:name="OVERHEIDop.straatnaam">Wiel Ringenslaan</meta:user-defined>
    <meta:user-defined meta:name="OVERHEIDop.woonplaats">Landgraaf</meta:user-defined>
    <meta:user-defined meta:name="DCTERMS.W3CDTF/DCTERMS.available">2020-09-02</meta:user-defined>
    <meta:user-defined meta:name="DCTERMS.W3CDTF/OVERHEIDop.jaargang">2020</meta:user-defined>
    <meta:user-defined meta:name="OVERHEIDop.publicationIssue">223420</meta:user-defined>
    <meta:user-defined meta:name="OVERHEIDop.GmbID/DC.identifier">gmb-2020-223420</meta:user-defined>
    <meta:user-defined meta:name="OVERHEIDop.versieInformatie"/>
  </office:meta>
</office:document-meta>
</file>