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erkvenseweg 2 in Duizel, plaatsen van een tijdelijke zendmast (KPN 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erkvenseweg 2 in Duizel</text:p>
            <text:p text:style-name="common-al">
            <text:span text:style-name="nadrukvet">Omschrijving:</text:span>
          </text:p>
            <text:p text:style-name="common-al">plaatsen van een tijdelijke zendmast (KPN 6275)</text:p>
            <text:p text:style-name="common-al">
            <text:span text:style-name="nadrukvet">Zaaknummer:</text:span>
          </text:p>
            <text:p text:style-name="common-al">EER-2020-078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341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21 375285</meta:user-defined>
    <meta:user-defined meta:name="DC.title">Verlenging beslistermijn aanvraag omgevingsvergunning, Berkvenseweg 2 in Duizel, plaatsen van een tijdelijke zendmast (KPN 6275)</meta:user-defined>
    <meta:user-defined meta:name="OVERHEID.PostcodeHuisnummer/OVERHEIDop.postcodeHuisnummer">5525KE 1</meta:user-defined>
    <meta:user-defined meta:name="OVERHEIDop.straatnaam">Hapertseweg</meta:user-defined>
    <meta:user-defined meta:name="OVERHEIDop.woonplaats">Duiz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9</meta:user-defined>
    <meta:user-defined meta:name="OVERHEIDop.GmbID/DC.identifier">gmb-2020-223419</meta:user-defined>
    <meta:user-defined meta:name="OVERHEIDop.versieInformatie"/>
  </office:meta>
</office:document-meta>
</file>