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08-2020</text:span> voor <text:span text:style-name="nadrukvet">het kappen van diverse bomen</text:span> op het adres/de locatie <text:span text:style-name="nadrukvet">zijkant Bosheide 20 en Kleikoeleweg 116 Landgraaf</text:span>, Dossiernr: <text:span text:style-name="nadrukvet">2020-0410, </text:span>datum verzending vergunning: <text:span text:style-name="nadrukvet">25 augustus 2020; </text:span></text:p>
            <text:p text:style-name="common-al">* Op <text:span text:style-name="nadrukvet">25-08-2020</text:span> voor <text:span text:style-name="nadrukvet">het aanbouwen van een garage en een overdekt terras</text:span> op het adres/de locatie <text:span text:style-name="nadrukvet">Heigank 85 Landgraaf</text:span>, Dossiernr: <text:span text:style-name="nadrukvet">2020-0151, </text:span>datum verzending vergunning: <text:span text:style-name="nadrukvet">26 augustus 2020.</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text:p>
            <text:p text:style-name="common-al">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4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omgevingsvergunning(en) week 36</meta:user-defined>
    <dc:language>nl</dc:language>
    <meta:user-defined meta:name="OVERHEID.EPSG28992/DC.spatial">199789.85 325108.4</meta:user-defined>
    <meta:user-defined meta:name="OVERHEID.EPSG28992/DC.spatial">200747.46 324500.22</meta:user-defined>
    <meta:user-defined meta:name="DC.title">Gemeente Landgraaf - Verleende omgevingsvergunning(en) week 36</meta:user-defined>
    <meta:user-defined meta:name="OVERHEID.PostcodeHuisnummer/OVERHEIDop.postcodeHuisnummer">6373CM 20</meta:user-defined>
    <meta:user-defined meta:name="OVERHEID.PostcodeHuisnummer/OVERHEIDop.postcodeHuisnummer">6373KN 85</meta:user-defined>
    <meta:user-defined meta:name="OVERHEIDop.straatnaam">Bosheide</meta:user-defined>
    <meta:user-defined meta:name="OVERHEIDop.straatnaam">Heigank</meta:user-defined>
    <meta:user-defined meta:name="OVERHEIDop.woonplaats">Landgraaf</meta:user-defined>
    <meta:user-defined meta:name="OVERHEIDop.woonplaats">Landgraaf</meta:user-defined>
    <meta:user-defined meta:name="DCTERMS.W3CDTF/DCTERMS.available">2020-09-02</meta:user-defined>
    <meta:user-defined meta:name="DCTERMS.W3CDTF/OVERHEIDop.jaargang">2020</meta:user-defined>
    <meta:user-defined meta:name="OVERHEIDop.publicationIssue">223416</meta:user-defined>
    <meta:user-defined meta:name="OVERHEIDop.GmbID/DC.identifier">gmb-2020-223416</meta:user-defined>
    <meta:user-defined meta:name="OVERHEIDop.versieInformatie"/>
  </office:meta>
</office:document-meta>
</file>