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pithoven 1 in Ti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ugustus 2020 heeft de gemeente een aanvraag ontvangen voor een omgevingsvergunning op locatie Spithoven 1 in Tienhoven. De aanvraag is geregistreerd onder zaaknummer OV-2020-0401. De aanvraag betreft het plaatsen van een dakkapel op het voordakvlak van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23415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415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415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5544 441065</meta:user-defined>
    <meta:user-defined meta:name="DC.title">Kennisgeving ontvangst aanvraag omgevingsvergunning, Spithoven 1 in Tienhoven</meta:user-defined>
    <meta:user-defined meta:name="OVERHEID.PostcodeHuisnummer/OVERHEIDop.postcodeHuisnummer">4235AG 1</meta:user-defined>
    <meta:user-defined meta:name="OVERHEIDop.straatnaam">Spithoven</meta:user-defined>
    <meta:user-defined meta:name="OVERHEIDop.woonplaats">Tienhoven aan de Lek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415</meta:user-defined>
    <meta:user-defined meta:name="OVERHEIDop.GmbID/DC.identifier">gmb-2020-223415</meta:user-defined>
    <meta:user-defined meta:name="OVERHEIDop.versieInformatie"/>
  </office:meta>
</office:document-meta>
</file>