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Leitis Ģ. 28-06-2020 Onbekend</text:p>
            <text:p text:style-name="common-al">Farid Alyas Darwish 01-01-1983 Onbekend</text:p>
            <text:p text:style-name="common-al">Ali Aziz Hamad 10-05-1975 Onbekend</text:p>
            <text:p text:style-name="common-al">Swistunowicz   M.L.  03-07-1969  Onbekend</text:p>
            <text:p text:style-name="common-al">Swistunowicz  M.  16-10-1968 Onbekend</text:p>
            <text:p text:style-name="common-al">Kołpacki   M.  08-04-1993 Polen</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34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02</meta:user-defined>
    <meta:user-defined meta:name="DCTERMS.W3CDTF/OVERHEIDop.jaargang">2020</meta:user-defined>
    <meta:user-defined meta:name="OVERHEIDop.publicationIssue">223400</meta:user-defined>
    <meta:user-defined meta:name="OVERHEIDop.GmbID/DC.identifier">gmb-2020-223400</meta:user-defined>
    <meta:user-defined meta:name="OVERHEIDop.versieInformatie"/>
  </office:meta>
</office:document-meta>
</file>