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Lazrak  N.  08-08-2001 Onbekend</text:p>
            <text:p text:style-name="common-al">Klempár M. 29-09-1998 Onbekend </text:p>
            <text:p text:style-name="common-al">El Kajtihi  A.  31-08-1997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339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9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9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9-02</meta:user-defined>
    <meta:user-defined meta:name="DCTERMS.W3CDTF/OVERHEIDop.jaargang">2020</meta:user-defined>
    <meta:user-defined meta:name="OVERHEIDop.publicationIssue">223397</meta:user-defined>
    <meta:user-defined meta:name="OVERHEIDop.GmbID/DC.identifier">gmb-2020-223397</meta:user-defined>
    <meta:user-defined meta:name="OVERHEIDop.versieInformatie"/>
  </office:meta>
</office:document-meta>
</file>