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te Maastricht. Kennisgeving BUS-melding, NZ093502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74BM</text:p>
            <text:p text:style-name="common-al">
            <text:span text:style-name="nadrukvet">Tongerseweg te Maastricht</text:span>
          </text:p>
            <text:p text:style-name="common-al">
            <text:span text:style-name="nadrukvet">Locatienummer: </text:span>NZ093502142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31 augustus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3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87.88 317172.23</meta:user-defined>
    <meta:user-defined meta:name="DC.title">Tongerseweg te Maastricht. Kennisgeving BUS-melding, NZ093502142</meta:user-defined>
    <meta:user-defined meta:name="OVERHEID.PostcodeHuisnummer/OVERHEIDop.postcodeHuisnummer">6211LV 32</meta:user-defined>
    <meta:user-defined meta:name="OVERHEIDop.straatnaam">Aldenhofpark</meta:user-defined>
    <meta:user-defined meta:name="OVERHEIDop.woonplaats">Maastri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87</meta:user-defined>
    <meta:user-defined meta:name="OVERHEIDop.GmbID/DC.identifier">gmb-2020-223387</meta:user-defined>
    <meta:user-defined meta:name="OVERHEIDop.versieInformatie"/>
  </office:meta>
</office:document-meta>
</file>