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izerswoe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gemeente Putten een aanvraag ontvangen voor het wijzigen van de milieuvergunning (Milieu) op locatie Keizerswoert 11. De aanvraag is geregistreerd onder zaaknummer W 20/355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3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26 475634</meta:user-defined>
    <meta:user-defined meta:name="DC.title">Kennisgeving ontvangst aanvraag omgevingsvergunning Keizerswoert 11</meta:user-defined>
    <meta:user-defined meta:name="OVERHEID.PostcodeHuisnummer/OVERHEIDop.postcodeHuisnummer">3881LE 11</meta:user-defined>
    <meta:user-defined meta:name="OVERHEIDop.straatnaam">Keizerswoert</meta:user-defined>
    <meta:user-defined meta:name="OVERHEIDop.woonplaats">Put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80</meta:user-defined>
    <meta:user-defined meta:name="OVERHEIDop.GmbID/DC.identifier">gmb-2020-223380</meta:user-defined>
    <meta:user-defined meta:name="OVERHEIDop.versieInformatie"/>
  </office:meta>
</office:document-meta>
</file>