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velderweg 16 Kootwijkerbroek, melden beeindiging bedrijfsmatig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05 461760</meta:user-defined>
    <meta:user-defined meta:name="DC.title">Geaccepteerde melding, Esvelderweg 16 Kootwijkerbroek, melden beeindiging bedrijfsmatig houden van varkens</meta:user-defined>
    <meta:user-defined meta:name="OVERHEID.PostcodeHuisnummer/OVERHEIDop.postcodeHuisnummer">3774PD 16</meta:user-defined>
    <meta:user-defined meta:name="OVERHEIDop.straatnaam">Esvelder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78</meta:user-defined>
    <meta:user-defined meta:name="OVERHEIDop.GmbID/DC.identifier">gmb-2020-223378</meta:user-defined>
    <meta:user-defined meta:name="OVERHEIDop.versieInformatie"/>
  </office:meta>
</office:document-meta>
</file>