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van uitbreiding winkelpand (wijzigingen ten opzichte van verleende omgevingsvergunning 47505-2018), Assendorperstraat 48 (zaaknummer Z2020-00004604 - nu ook bekend als 16481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48</text:span> – voor het veranderen en vergroten van de uitbreiding van het winkelpand (wijzigingen ten opzichte van de verleende omgevingsvergunning 47505-2018), verzonden op 2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37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47.136 502477.093</meta:user-defined>
    <meta:user-defined meta:name="DC.title">Verleende omgevingsvergunning, veranderen en vergroten van uitbreiding winkelpand (wijzigingen ten opzichte van verleende omgevingsvergunning 47505-2018), Assendorperstraat 48 (zaaknummer Z2020-00004604 - nu ook bekend als 1648142020)</meta:user-defined>
    <meta:user-defined meta:name="OVERHEID.PostcodeHuisnummer/OVERHEIDop.postcodeHuisnummer">8012CA 48</meta:user-defined>
    <meta:user-defined meta:name="OVERHEIDop.straatnaam">Assendorperstraa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372</meta:user-defined>
    <meta:user-defined meta:name="OVERHEIDop.GmbID/DC.identifier">gmb-2020-223372</meta:user-defined>
    <meta:user-defined meta:name="OVERHEIDop.versieInformatie"/>
  </office:meta>
</office:document-meta>
</file>