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oorgevel woning, Wipstrikkerallee75 (zaaknummer 18303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75 </text:span>
            <text:span text:style-name="nadrukvet">–</text:span> ontvangen 26 augustus 2020 voor het aanpassen van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3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45.933 502970.072</meta:user-defined>
    <meta:user-defined meta:name="DC.title">Aanvraag Omgevingsvergunning, aanpassen voorgevel woning, Wipstrikkerallee75 (zaaknummer 1830312020)</meta:user-defined>
    <meta:user-defined meta:name="OVERHEID.PostcodeHuisnummer/OVERHEIDop.postcodeHuisnummer">8023DV 75</meta:user-defined>
    <meta:user-defined meta:name="OVERHEIDop.straatnaam">Wipstrikkerallee</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371</meta:user-defined>
    <meta:user-defined meta:name="OVERHEIDop.GmbID/DC.identifier">gmb-2020-223371</meta:user-defined>
    <meta:user-defined meta:name="OVERHEIDop.versieInformatie"/>
  </office:meta>
</office:document-meta>
</file>