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Garderbroekerweg 86 Kootwijkerbroek, legaliser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6-8-2020</text:p>
            <text:p text:style-name="common-al">Zaaknummer 2020W1358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6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6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6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51 464276</meta:user-defined>
    <meta:user-defined meta:name="DC.title">Geweigerde omgevingsvergunning reguliere procedure, Garderbroekerweg 86 Kootwijkerbroek, legaliseren dierenverblijf</meta:user-defined>
    <meta:user-defined meta:name="OVERHEID.PostcodeHuisnummer/OVERHEIDop.postcodeHuisnummer">3774JG 86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69</meta:user-defined>
    <meta:user-defined meta:name="OVERHEIDop.GmbID/DC.identifier">gmb-2020-223369</meta:user-defined>
    <meta:user-defined meta:name="OVERHEIDop.versieInformatie"/>
  </office:meta>
</office:document-meta>
</file>