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491, van Struykstraat 20 te Noordwijk, het vervangen van een kleine raam naar een groter raam, 28-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3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491</meta:user-defined>
    <meta:user-defined meta:name="DCTERMS.abstract">het vervangen van een kleine raam naar een groter raam</meta:user-defined>
    <dc:language>nl</dc:language>
    <meta:user-defined meta:name="OVERHEID.EPSG28992/DC.spatial">91173 473359</meta:user-defined>
    <meta:user-defined meta:name="DC.title">Ingekomen aanvraag omgevingsvergunning - van Struykstraat 20 te Noordwijk</meta:user-defined>
    <meta:user-defined meta:name="OVERHEID.PostcodeHuisnummer/OVERHEIDop.postcodeHuisnummer">2203HG 20</meta:user-defined>
    <meta:user-defined meta:name="OVERHEIDop.straatnaam">van Struykstraat</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3360</meta:user-defined>
    <meta:user-defined meta:name="OVERHEIDop.GmbID/DC.identifier">gmb-2020-223360</meta:user-defined>
    <meta:user-defined meta:name="OVERHEIDop.versieInformatie"/>
  </office:meta>
</office:document-meta>
</file>