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ottumerplaat 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Omgevingsdienst Midden-Holland (ODMH) namens de gemeente Gouda besloten om de beslistermijn voor de aanvraag met kenmerk 2020183341 voor het bouwen van een schuur op de locatie Rottumerplaat 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3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718.6 446184.68</meta:user-defined>
    <meta:user-defined meta:name="DC.title">Kennisgeving verlenging beslistermijn omgevingsvergunning Rottumerplaat 5 in Gouda</meta:user-defined>
    <meta:user-defined meta:name="OVERHEID.PostcodeHuisnummer/OVERHEIDop.postcodeHuisnummer">2809SK 5</meta:user-defined>
    <meta:user-defined meta:name="OVERHEIDop.straatnaam">Rottumerplaat</meta:user-defined>
    <meta:user-defined meta:name="OVERHEIDop.woonplaats">Gou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53</meta:user-defined>
    <meta:user-defined meta:name="OVERHEIDop.GmbID/DC.identifier">gmb-2020-223353</meta:user-defined>
    <meta:user-defined meta:name="OVERHEIDop.versieInformatie"/>
  </office:meta>
</office:document-meta>
</file>