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nabij nr. 32 Kootwijkerbroek, bouwen dubbele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4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4 461103</meta:user-defined>
    <meta:user-defined meta:name="DC.title">aanvraag omgevingsvergunning, Walhuisweg nabij nr. 32 Kootwijkerbroek, bouwen dubbele woning met bijgebouwen</meta:user-defined>
    <meta:user-defined meta:name="OVERHEID.PostcodeHuisnummer/OVERHEIDop.postcodeHuisnummer">3774TA 32</meta:user-defined>
    <meta:user-defined meta:name="OVERHEIDop.straatnaam">Walhuis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45</meta:user-defined>
    <meta:user-defined meta:name="OVERHEIDop.GmbID/DC.identifier">gmb-2020-223345</meta:user-defined>
    <meta:user-defined meta:name="OVERHEIDop.versieInformatie"/>
  </office:meta>
</office:document-meta>
</file>