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lpenstraat naast nr. 8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2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4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48 461393</meta:user-defined>
    <meta:user-defined meta:name="DC.title">aanvraag omgevingsvergunning, Tulpenstraat naast nr. 8 Barneveld, bouwen woning met bijgebouw</meta:user-defined>
    <meta:user-defined meta:name="OVERHEID.PostcodeHuisnummer/OVERHEIDop.postcodeHuisnummer">3772HH 8</meta:user-defined>
    <meta:user-defined meta:name="OVERHEIDop.straatnaam">Tulpenstraat</meta:user-defined>
    <meta:user-defined meta:name="OVERHEIDop.woonplaats">Barne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40</meta:user-defined>
    <meta:user-defined meta:name="OVERHEIDop.GmbID/DC.identifier">gmb-2020-223340</meta:user-defined>
    <meta:user-defined meta:name="OVERHEIDop.versieInformatie"/>
  </office:meta>
</office:document-meta>
</file>