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ri Reisplein 79 105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ri Reisplein 79 1057KH Amsterdam voor het omzetten van van één zelfstandige woning naar drie onzelfstandige woonruimten, verzonden op 28-08-2020, Dossiernummer Z2020-W00416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van één zelfstandige woning naar drie onzelfstandige woonruimten</meta:user-defined>
    <dc:language>nl</dc:language>
    <meta:user-defined meta:name="OVERHEID.EPSG28992/DC.spatial">119072.00008877 486620.000461179</meta:user-defined>
    <meta:user-defined meta:name="DC.title">Verlenging beslistermijn omgevingsvergunning Piri Reisplein 79 1057KH Amsterdam</meta:user-defined>
    <meta:user-defined meta:name="OVERHEID.PostcodeHuisnummer/OVERHEIDop.postcodeHuisnummer">1057KH 79</meta:user-defined>
    <meta:user-defined meta:name="OVERHEIDop.straatnaam">Piri Reisplein</meta:user-defined>
    <meta:user-defined meta:name="OVERHEIDop.woonplaats">Amst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39</meta:user-defined>
    <meta:user-defined meta:name="OVERHEIDop.GmbID/DC.identifier">gmb-2020-223339</meta:user-defined>
    <meta:user-defined meta:name="OVERHEIDop.versieInformatie"/>
  </office:meta>
</office:document-meta>
</file>