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De Linebeam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inebeam 3, Burgum</text:p>
            <text:p text:style-name="common-al">Olo: 5258293</text:p>
            <text:p text:style-name="common-al">het uitbreiden van een woning</text:p>
            <text:p text:style-name="common-al">Datum ontvangst: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59 578255</meta:user-defined>
    <meta:user-defined meta:name="DC.title">Gemeente Tytsjerksteradiel - ontvangen aanvraag omgevingsvergunning, het uitbreiden van een woning, De Linebeam 3, Burgum</meta:user-defined>
    <meta:user-defined meta:name="OVERHEID.PostcodeHuisnummer/OVERHEIDop.postcodeHuisnummer">9251NW 3</meta:user-defined>
    <meta:user-defined meta:name="OVERHEIDop.straatnaam">De Linebeam</meta:user-defined>
    <meta:user-defined meta:name="OVERHEIDop.woonplaats">Burg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30</meta:user-defined>
    <meta:user-defined meta:name="OVERHEIDop.GmbID/DC.identifier">gmb-2020-223330</meta:user-defined>
    <meta:user-defined meta:name="OVERHEIDop.versieInformatie"/>
  </office:meta>
</office:document-meta>
</file>