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richten van een ruimte, Hannelswei 17 B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17 B, Burgum</text:p>
            <text:p text:style-name="common-al">Olo: 5413177</text:p>
            <text:p text:style-name="common-al">het inrichten van een ruimte</text:p>
            <text:p text:style-name="common-al">Datum ontvangst: 28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3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56 579663</meta:user-defined>
    <meta:user-defined meta:name="DC.title">Gemeente Tytsjerksteradiel - ontvangen aanvraag omgevingsvergunning, het inrichten van een ruimte, Hannelswei 17 B, Burgum</meta:user-defined>
    <meta:user-defined meta:name="OVERHEID.PostcodeHuisnummer/OVERHEIDop.postcodeHuisnummer">9251MR 17</meta:user-defined>
    <meta:user-defined meta:name="OVERHEIDop.straatnaam">Hannelswei</meta:user-defined>
    <meta:user-defined meta:name="OVERHEIDop.woonplaats">Burg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29</meta:user-defined>
    <meta:user-defined meta:name="OVERHEIDop.GmbID/DC.identifier">gmb-2020-223329</meta:user-defined>
    <meta:user-defined meta:name="OVERHEIDop.versieInformatie"/>
  </office:meta>
</office:document-meta>
</file>