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rbestemmen van het Gouvernementsgebouw tot een horecagelegenheid met terras, 13 appartementen, een grondgebonden woning, een winkelruimte (van ca. 60 m2) een binnentuin en parkeervoorzieningen, Gouvernementsplein 1 en Wouwsestraat 1 en 1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53</text:p>
                  </table:table-cell>
                  <table:table-cell table:style-name="entry" table:number-rows-spanned="1" table:number-columns-spanned="1">
                    <text:p text:style-name="table_al">20-08-2020</text:p>
                  </table:table-cell>
                  <table:table-cell table:style-name="entry" table:number-rows-spanned="1" table:number-columns-spanned="1">
                    <text:p text:style-name="table_al">Gouvernementsplein 1 en Wouwsestraat 1 en 1a, Bergen op Zoom, het herbestemmen van het Gouvernementsgebouw tot een horecagelegenheid met terras, 13 appartementen, een grondgebonden woning, een winkelruimte (van ca. 60 m2) een binnentuin en parkeervoorziening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1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53</meta:user-defined>
    <dc:language>nl</dc:language>
    <meta:user-defined meta:name="OVERHEID.EPSG28992/DC.spatial">78845.505 390166.932</meta:user-defined>
    <meta:user-defined meta:name="OVERHEID.EPSG28992/DC.spatial">78863.426 390150.357</meta:user-defined>
    <meta:user-defined meta:name="OVERHEID.EPSG28992/DC.spatial">78863.159 390152.846</meta:user-defined>
    <meta:user-defined meta:name="DC.title">Gemeente Bergen op Zoom - Verlening omgevingsvergunning voor het herbestemmen van het Gouvernementsgebouw tot een horecagelegenheid met terras, 13 appartementen, een grondgebonden woning, een winkelruimte (van ca. 60 m2) een binnentuin en parkeervoorzieningen, Gouvernementsplein 1 en Wouwsestraat 1 en 1a, Bergen op Zoom</meta:user-defined>
    <meta:user-defined meta:name="OVERHEID.PostcodeHuisnummer/OVERHEIDop.postcodeHuisnummer">4611PM 1</meta:user-defined>
    <meta:user-defined meta:name="OVERHEID.PostcodeHuisnummer/OVERHEIDop.postcodeHuisnummer">4611PK 1</meta:user-defined>
    <meta:user-defined meta:name="OVERHEID.PostcodeHuisnummer/OVERHEIDop.postcodeHuisnummer">4611PK 1</meta:user-defined>
    <meta:user-defined meta:name="OVERHEIDop.straatnaam">Gouvernementsplein</meta:user-defined>
    <meta:user-defined meta:name="OVERHEIDop.straatnaam">Wouwsestraat</meta:user-defined>
    <meta:user-defined meta:name="OVERHEIDop.straatnaam">Wouwse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11</meta:user-defined>
    <meta:user-defined meta:name="OVERHEIDop.GmbID/DC.identifier">gmb-2020-223311</meta:user-defined>
    <meta:user-defined meta:name="OVERHEIDop.versieInformatie"/>
  </office:meta>
</office:document-meta>
</file>