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Groningen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Groningensingel</text:p>
            <text:p text:style-name="common-al">Zaaknr: 50144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29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9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9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40.331 441179.402</meta:user-defined>
    <meta:user-defined meta:name="DC.title">Gemeente Arnhem - Aanvraag gehandicaptenparkeerplaats, Groningensingel</meta:user-defined>
    <meta:user-defined meta:name="OVERHEID.PostcodeHuisnummer/OVERHEIDop.postcodeHuisnummer">6835EA 17</meta:user-defined>
    <meta:user-defined meta:name="OVERHEIDop.straatnaam">Groningensingel</meta:user-defined>
    <meta:user-defined meta:name="OVERHEIDop.woonplaats">Arn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93</meta:user-defined>
    <meta:user-defined meta:name="OVERHEIDop.GmbID/DC.identifier">gmb-2020-223293</meta:user-defined>
    <meta:user-defined meta:name="OVERHEIDop.versieInformatie"/>
  </office:meta>
</office:document-meta>
</file>