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rachtverlening, mandaat, volmacht en machtiging betreffende lnburgering</text:p>
      <text:section text:name="regeling_id1-3-2" text:style-name="regeling">
        <text:section text:name="aanhef_id1-3-2-1" text:style-name="aanhef">
          <text:section text:name="preambule_id1-3-2-1-1" text:style-name="preambule">
            <text:p text:style-name="al"/>
            <text:p text:style-name="al">Burgemeester en wethouders van de gemeente Geldrop-Mierlo</text:p>
            <text:p text:style-name="al">in aanmerking genomen dat:</text:p>
            <text:p text:style-name="al">Op 1 juli 2021 de nieuwe Wet inburgering 2021 (hierna: Wi) in werking zal treden;</text:p>
            <text:p text:style-name="al">Regionale inkoop plaatsvindt in lijn met artikel 18 Wi en nadere, daaruit, voortvloeiende regelgeving;</text:p>
            <text:p text:style-name="al">Afspraken over de regionale inkoop zijn vastgelegd in de Dienstverleningsovereenkomst “Regionale Inkoop Inburgering” Zuidoost-Brabant 2021-2025, hierna te noemen DVO;</text:p>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het onderwijsschakeltraject  die daarmee aan deze overeenkomsten zijn gebonden, alsmede om die overeenkomsten te beheren (contractmanagement);</text:p>
            <text:p text:style-name="al">Iedere deelnemende gemeente afzonderlijk de voor inburgering bestemde financiële middelen ontvangt van het Rijk en daarmee facturen van dienstverleners voldoe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luiten: </text:p>
            <text:section text:name="paragraaf_id1-3-2-2-1-2" text:style-name="paragraaf">
              <text:p text:style-name="paragraaf_kop"><text:span text:style-name="label"/> <text:span text:style-name="nr"/> Besluiten:</text:p>
              <text:section text:name="structuurtekst_id1-3-2-2-1-2-2" text:style-name="structuurtekst">
                <text:p text:style-name="al">1. Opdracht te verlenen aan de burgemeester van de gemeente Eindhoven om de gemeente Geldrop-Mierlo te vertegenwoordigen voor zover dit noodzakelijk is bij de uitoefening en uitvoering van de voor- en uitvoeringsfase  van de dienstverlening en samenwerking zoals bedoeld in artikel 3 van de DVO;</text:p>
                <text:p text:style-name="al"/>
                <text:p text:style-name="al">2. Mandaat te verlenen aan het college van gemeente Eindhoven om de inkoop, zoals bedoeld artikel 2 en 3 van de DVO, uit te voeren;</text:p>
                <text:p text:style-name="al"/>
                <text:p text:style-name="al">3. 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het onderwijsschakeltraject  te ondertekenen, welke overeenkomsten ook bindend zijn voor de gemeente Geldrop-Mierlo;</text:p>
                <text:p text:style-name="al"/>
                <text:p text:style-name="al">4. Machtiging te verlenen aan het college tot het verrichten van feitelijke handelingen conform art 10:12 Awb voor zover die noodzakelijk voortvloeien uit artikel 2 en 3 van de DVO; </text:p>
                <text:p text:style-name="al"/>
                <text:p text:style-name="al">5. Mandaat te verlenen aan college van gemeente Eindhoven om, voor zover het de bevoegdheden als bedoeld in punt 2, 3 en 4 van dit mandaatbesluit betreft, ondermandaat te verlenen aan ondergeschikten;</text:p>
                <text:p text:style-name="al"/>
                <text:p text:style-name="al">6. Mandaat te verlenen aan de burgemeester van gemeente Eindhoven om, voor zover het de bevoegdheden als bedoeld in punt 1 van dit mandaatbesluit betreft, volmacht dan wel machtiging te verlenen aan ondergeschikten;</text:p>
                <text:p text:style-name="al"/>
                <text:p text:style-name="al">7. Slotbepaling </text:p>
                <text:p text:style-name="al">Dit besluit treedt in werking met ingang van 15 mei 2020 en geldt tot en met 1 juli 2025.</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pan text:style-name="nadrukvet">Behorende bij:</text:span>
          </text:p>
            <text:p text:style-name="al">
            <text:span text:style-name="nadrukvet">De Dienstverleningsovereenkomst "Regionale </text:span>
            <text:span text:style-name="nadrukvet">lnkoop</text:span>
            <text:span text:style-name="nadrukvet"/>
            <text:span text:style-name="nadrukvet">lnburgering</text:span>
            <text:span text:style-name="nadrukvet">" Zuidoost-Braban</text:span>
            <text:span text:style-name="nadrukvet">t </text:span>
            <text:span text:style-name="nadrukvet">2O21-2025</text:span>
          </text:p>
            <text:p text:style-name="al"/>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 19 mei 2020</text:span></text:p>
            <text:p><text:span text:style-name="functie">Burgemeester en wethouders van Geldrop-Mierlo,</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N.J.H. Scheltens J.C.J. van Bre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32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Migratie en integratie | Organisatie en beleid</meta:user-defined>
    <meta:user-defined meta:name="DC.source">artikel 10:12 van de Algemene wet bestuursrecht]|[1.0:c:BWBR0005537&amp;artikel=10%3A12&amp;g=2020-07-01</meta:user-defined>
    <meta:user-defined meta:name="DCTERMS.alternative">Opdrachtverlening, mandaat, volmacht en machtiging betreffende Inburgering</meta:user-defined>
    <dc:language>nl</dc:language>
    <meta:user-defined meta:name="OVERHEID.Gemeente/DC.spatial">Geldrop-Mierlo</meta:user-defined>
    <meta:user-defined meta:name="DC.title">Opdrachtverlening, mandaat, volmacht en machtiging betreffende lnburgering</meta:user-defined>
    <meta:user-defined meta:name="DCTERMS.W3CDTF/DCTERMS.available">2020-09-01</meta:user-defined>
    <meta:user-defined meta:name="DCTERMS.W3CDTF/OVERHEIDop.jaargang">2020</meta:user-defined>
    <meta:user-defined meta:name="OVERHEIDop.publicationIssue">223289</meta:user-defined>
    <meta:user-defined meta:name="OVERHEIDop.betreftRegeling">CVDR643659_1</meta:user-defined>
    <meta:user-defined meta:name="OVERHEIDop.GmbID/DC.identifier">gmb-2020-223289</meta:user-defined>
    <meta:user-defined meta:name="xs:date/OVERHEIDop.startdatum">2020-05-15</meta:user-defined>
    <meta:user-defined meta:name="OVERHEIDop.versieInformatie"/>
  </office:meta>
</office:document-meta>
</file>