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astman Chemical Middelburg B.V. (9999178888)</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text:p>
            <text:p text:style-name="common-al">Wet algemene bepalingen omgevingsrecht </text:p>
            <text:p text:style-name="common-al">Onderwerp </text:p>
            <text:p text:style-name="common-al">Gedeputeerde Staten van Zeeland hebben op 29 mei 2020 een aanvraag op grond van de Wet algemene bepalingen omgevingsrecht (Wabo) ontvangen van Eastman Chemical Middelburg B.V. voor de inrichting aan de Herculesweg 35, 4338 PL Middelburg. </text:p>
            <text:p text:style-name="common-al">Het betreft een inrichting voor het produceren van kunstharsen. </text:p>
            <text:p text:style-name="common-al">De aanvraag bevat de volgende onderdelen “milieu, verandering” en “bouwen”. </text:p>
            <text:p text:style-name="common-al">De aanvraag betreft het Regaliteproject dat voorziet in een efficiencymaatregel. De verandering omvat het installeren van een extra hydrogenatie reactor, een recirculatiekoeler en een recirculatiepomp. </text:p>
            <text:p text:style-name="common-al">Hiermee kan efficiënter gebruik worden gemaakt van de beschikbare productie tijd. </text:p>
            <text:p text:style-name="common-al">Gedeputeerde Staten van Zeeland maken bekend dat zij het voornemen hebben de vergunning te verlenen. </text:p>
            <text:p text:style-name="common-al">Inzage </text:p>
            <text:p text:style-name="common-al">U kunt de ontwerpbeschikking en overige van belang zijnde stukken tijdens kantooruren van 29 augustus 2020 tot en met 9 oktober 2020 op de volgende plaatsen inzien: </text:p>
            <text:p text:style-name="common-al">- de gemeente Middelburg, Kanaalweg 3 te Middelburg, na telefonische afspraak; </text:p>
            <text:p text:style-name="common-al">-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common-al">Zienswijze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 </text:p>
            <text:p text:style-name="common-al">Wij maken u erop attent dat slechts beroep tegen de uiteindelijke beschikking kan worden ingediend als ook een zienswijze is ingebracht tegen de ontwerpbeschikking en men belanghebbende is. </text:p>
            <text:p text:style-name="common-al">Inlichtingen </text:p>
            <text:p text:style-name="last-al">Voor nadere informatie kunt u contact opnemen met de DCMR Milieudienst Rijnmond, via info@dcmr.nl onder vermelding van DCMR zaaknummer 9999178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328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8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8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3928.98 390956.522</meta:user-defined>
    <meta:user-defined meta:name="DC.title">Kennisgeving ontwerpbeschikking Eastman Chemical Middelburg B.V. (9999178888)</meta:user-defined>
    <meta:user-defined meta:name="OVERHEID.PostcodeHuisnummer/OVERHEIDop.postcodeHuisnummer">4338PL 35</meta:user-defined>
    <meta:user-defined meta:name="OVERHEIDop.straatnaam">Herculesweg</meta:user-defined>
    <meta:user-defined meta:name="OVERHEIDop.woonplaats">Middelburg</meta:user-defined>
    <meta:user-defined meta:name="DCTERMS.W3CDTF/DCTERMS.available">2020-09-02</meta:user-defined>
    <meta:user-defined meta:name="DCTERMS.W3CDTF/OVERHEIDop.jaargang">2020</meta:user-defined>
    <meta:user-defined meta:name="OVERHEIDop.publicationIssue">223287</meta:user-defined>
    <meta:user-defined meta:name="OVERHEIDop.GmbID/DC.identifier">gmb-2020-223287</meta:user-defined>
    <meta:user-defined meta:name="OVERHEIDop.versieInformatie"/>
  </office:meta>
</office:document-meta>
</file>