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ing voertuig Stationsplein Arnemuiden</text:p>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van de gemeente Middelburg maakt bekend dat op 25 augustus 2020 een geparkeerd voertuig met kenteken TB-PD-47 op het Stationsplein te Arnemuiden met toepassing van spoedeisende bestuursdwang is verwijderd. Het voertuig wordt minimaal 13 weken in bewaring genomen. Gedurende die termijn kan de rechthebbende weer in bezit komen van het voertuig tegen betaling van de kosten voor het toepassen van de bestuursdwang (o.a. verwijderen en bewaren). Na die termijn wordt het voertuig verkocht of vernietigd. Voor nadere informatie kan contact worden opgenomen de heer A. Confurius, telefoonnummer 0118 - 67 53 0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23286</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286</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286</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5759.206 391652.144</meta:user-defined>
    <meta:user-defined meta:name="DC.title">Verwijdering voertuig Stationsplein Arnemuiden</meta:user-defined>
    <meta:user-defined meta:name="OVERHEID.PostcodeHuisnummer/OVERHEIDop.postcodeHuisnummer">4341AT 3</meta:user-defined>
    <meta:user-defined meta:name="OVERHEIDop.straatnaam">Stationsplein</meta:user-defined>
    <meta:user-defined meta:name="OVERHEIDop.woonplaats">Arnemuiden</meta:user-defined>
    <meta:user-defined meta:name="DCTERMS.W3CDTF/DCTERMS.available">2020-09-02</meta:user-defined>
    <meta:user-defined meta:name="DCTERMS.W3CDTF/OVERHEIDop.jaargang">2020</meta:user-defined>
    <meta:user-defined meta:name="OVERHEIDop.publicationIssue">223286</meta:user-defined>
    <meta:user-defined meta:name="OVERHEIDop.GmbID/DC.identifier">gmb-2020-223286</meta:user-defined>
    <meta:user-defined meta:name="OVERHEIDop.versieInformatie"/>
  </office:meta>
</office:document-meta>
</file>