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van rechtswege Oostelijke Industrieweg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anvraag met zaaknummer V-20200277, locatie Oostelijke Industrieweg 2 in Franeker, is van rechtswege vergunning verleend. Het besluit betreft het met 5 jaar verlengen van de looptijd van een tijdelijke vergunning voor het plaatsen van kantoorunits. Het besluit is verzonden op 31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328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8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8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249 577442</meta:user-defined>
    <meta:user-defined meta:name="DC.title">Kennisgeving vergunning van rechtswege Oostelijke Industrieweg 2 in Franeker</meta:user-defined>
    <meta:user-defined meta:name="OVERHEID.PostcodeHuisnummer/OVERHEIDop.postcodeHuisnummer">8801JW 2</meta:user-defined>
    <meta:user-defined meta:name="OVERHEIDop.straatnaam">Oostelijke Industrieweg</meta:user-defined>
    <meta:user-defined meta:name="OVERHEIDop.woonplaats">Franeker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80</meta:user-defined>
    <meta:user-defined meta:name="OVERHEIDop.GmbID/DC.identifier">gmb-2020-223280</meta:user-defined>
    <meta:user-defined meta:name="OVERHEIDop.versieInformatie"/>
  </office:meta>
</office:document-meta>
</file>