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Z-HZ_MLBI-2020-02877 ten behoeve van het aanleggen en het ontwikkelen van een open bodemenergiesysteem ter locatie van de Burgemeester Brokxlaan 900 te Tilburg.verzonden 25 augustus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27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52.737 397054.925</meta:user-defined>
    <meta:user-defined meta:name="DC.title">BESCHIKKING Z-HZ_MLBI-2020-02877 ten behoeve van het aanleggen en het ontwikkelen van een open bodemenergiesysteem ter locatie van de Burgemeester Brokxlaan 900 te Tilburg.verzonden 25 augustus 2020.</meta:user-defined>
    <meta:user-defined meta:name="OVERHEID.PostcodeHuisnummer/OVERHEIDop.postcodeHuisnummer">5041RN 365</meta:user-defined>
    <meta:user-defined meta:name="OVERHEIDop.straatnaam">Burgemeester Brokxlaan</meta:user-defined>
    <meta:user-defined meta:name="OVERHEIDop.woonplaats">Tilburg</meta:user-defined>
    <meta:user-defined meta:name="DCTERMS.W3CDTF/DCTERMS.available">2020-09-01</meta:user-defined>
    <meta:user-defined meta:name="DCTERMS.W3CDTF/OVERHEIDop.jaargang">2020</meta:user-defined>
    <meta:user-defined meta:name="OVERHEIDop.publicationIssue">223273</meta:user-defined>
    <meta:user-defined meta:name="OVERHEIDop.GmbID/DC.identifier">gmb-2020-223273</meta:user-defined>
    <meta:user-defined meta:name="OVERHEIDop.versieInformatie"/>
  </office:meta>
</office:document-meta>
</file>