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3381 Campenhoefdreef 13 te Tilburg, 2020 0829 en 0913-A-BuitenBios Reeshof Solar Cinema, verzonden 27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vergunning voor een filmvoorstelling op 29 augustus 2020 van 20.30 tot 23.15 uur.</text:p>
            <text:p text:style-name="common-al"> 2. Ontheffing drank en horeca (evenement);</text:p>
            <text:p text:style-name="common-al"/>
            <text:p text:style-name="common-al">De opbouw vindt plaats op 29 augustus 2020 vanaf 19.00 uur.</text:p>
            <text:p text:style-name="common-al">De afbouw vindt plaats op  29 augustus 2020 tot 24.00 uur.</text:p>
            <text:p text:style-name="common-al"/>
            <text:p text:style-name="common-al">De opbouw van het evenement begint op  29 augustus 2020 van 19:00 tot en met 20:30 uur.</text:p>
            <text:p text:style-name="common-al">De afbouw vindt plaats op 29 augustus 2020 van 23:30 tot en met 00:00 uur.</text:p>
            <text:p text:style-name="common-al">De opbouw van het evenement begint op  13 september 2020 van 19:00 tot en met 20:30 uur.</text:p>
            <text:p text:style-name="common-al">De afbouw vindt plaats op 13 september 2020 van 22:30 tot en met 23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20200825 - Z-HZ_EVE-2020-03381 - B - Campenhoefdree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6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6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83.209 398977.879</meta:user-defined>
    <meta:user-defined meta:name="DC.title">Tilburg, toegekend Evenementeninrichting aanvragen Z-HZ_EVE-2020-03381 Campenhoefdreef 13 te Tilburg, 2020 0829 en 0913-A-BuitenBios Reeshof Solar Cinema, verzonden 27 augustus 2020</meta:user-defined>
    <meta:user-defined meta:name="OVERHEID.PostcodeHuisnummer/OVERHEIDop.postcodeHuisnummer">5045NZ 13</meta:user-defined>
    <meta:user-defined meta:name="OVERHEIDop.straatnaam">Campenhoefdreef</meta:user-defined>
    <meta:user-defined meta:name="OVERHEIDop.woonplaats">Tilbu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68</meta:user-defined>
    <meta:user-defined meta:name="OVERHEIDop.GmbID/DC.identifier">gmb-2020-223268</meta:user-defined>
    <meta:user-defined meta:name="OVERHEIDop.versieInformatie"/>
  </office:meta>
</office:document-meta>
</file>