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-HZ_WABO-2019-05180 Rueckertbaan 219 te Tilburg, brandveilig gebruik sport BSO Pellikaan, verzonden 31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26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6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6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96.586 398959.866</meta:user-defined>
    <meta:user-defined meta:name="DC.title">Omgevingsvergunning Z-HZ_WABO-2019-05180 Rueckertbaan 219 te Tilburg, brandveilig gebruik sport BSO Pellikaan, verzonden 31 augustus 2020</meta:user-defined>
    <meta:user-defined meta:name="OVERHEID.PostcodeHuisnummer/OVERHEIDop.postcodeHuisnummer">5042AE 219</meta:user-defined>
    <meta:user-defined meta:name="OVERHEIDop.straatnaam">Rueckertbaan</meta:user-defined>
    <meta:user-defined meta:name="OVERHEIDop.woonplaats">Tilburg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266</meta:user-defined>
    <meta:user-defined meta:name="OVERHEIDop.GmbID/DC.identifier">gmb-2020-223266</meta:user-defined>
    <meta:user-defined meta:name="OVERHEIDop.versieInformatie"/>
  </office:meta>
</office:document-meta>
</file>