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-HZ_WABO-2020-02682 Elzenstraat 14a te Tilburg, brandveilig gebruik, verzonden 31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26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6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6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84.421 396724.376</meta:user-defined>
    <meta:user-defined meta:name="DC.title">Omgevingsvergunning Z-HZ_WABO-2020-02682 Elzenstraat 14a te Tilburg, brandveilig gebruik, verzonden 31 augustus 2020</meta:user-defined>
    <meta:user-defined meta:name="OVERHEID.PostcodeHuisnummer/OVERHEIDop.postcodeHuisnummer">5038HD 14</meta:user-defined>
    <meta:user-defined meta:name="OVERHEIDop.straatnaam">Elzenstraat</meta:user-defined>
    <meta:user-defined meta:name="OVERHEIDop.woonplaats">Tilburg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264</meta:user-defined>
    <meta:user-defined meta:name="OVERHEIDop.GmbID/DC.identifier">gmb-2020-223264</meta:user-defined>
    <meta:user-defined meta:name="OVERHEIDop.versieInformatie"/>
  </office:meta>
</office:document-meta>
</file>