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665 Broekhovenseweg 136 a te Tilburg, verbouwen woning, 2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665 - V - Broekhovenseweg 136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26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6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6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8.906 395220.938</meta:user-defined>
    <meta:user-defined meta:name="DC.title">Tilburg, verlengen beslistermijn aanvraag omgevingsvergunning Z-HZ_WABO-2020-02665 Broekhovenseweg 136 a te Tilburg, verbouwen woning, 28 augustus 2020</meta:user-defined>
    <meta:user-defined meta:name="OVERHEID.PostcodeHuisnummer/OVERHEIDop.postcodeHuisnummer">5021LJ 136</meta:user-defined>
    <meta:user-defined meta:name="OVERHEIDop.straatnaam">Broekhovenseweg</meta:user-defined>
    <meta:user-defined meta:name="OVERHEIDop.woonplaats">Tilbu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61</meta:user-defined>
    <meta:user-defined meta:name="OVERHEIDop.GmbID/DC.identifier">gmb-2020-223261</meta:user-defined>
    <meta:user-defined meta:name="OVERHEIDop.versieInformatie"/>
  </office:meta>
</office:document-meta>
</file>