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nummering Het Schild 31F en 31G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42</text:p>
            <text:p text:style-name="common-al">Verleend op 28 augustus 2020</text:p>
            <text:p text:style-name="common-al">het toekennen van de huisnummers 31F en 31G</text:p>
            <text:p text:style-name="common-al"/>
            <text:p text:style-name="common-al">Informatie en procedure</text:p>
            <text:p text:style-name="common-al">Het besluit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25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5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5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VB2020242</meta:user-defined>
    <meta:user-defined meta:name="DCTERMS.abstract">Het Schild 31F en 31G in Den Dungen; het toekennen van de huisnummers 31F en 31G.</meta:user-defined>
    <dc:language>nl</dc:language>
    <meta:user-defined meta:name="OVERHEID.EPSG28992/DC.spatial">153591.723 409038.677</meta:user-defined>
    <meta:user-defined meta:name="DC.title">Verleende nummering Het Schild 31F en 31G in Den Dungen</meta:user-defined>
    <meta:user-defined meta:name="OVERHEID.PostcodeHuisnummer/OVERHEIDop.postcodeHuisnummer">5275EB 31</meta:user-defined>
    <meta:user-defined meta:name="OVERHEIDop.straatnaam">Het Schild</meta:user-defined>
    <meta:user-defined meta:name="OVERHEIDop.woonplaats">Den Dung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3258</meta:user-defined>
    <meta:user-defined meta:name="OVERHEIDop.GmbID/DC.identifier">gmb-2020-223258</meta:user-defined>
    <meta:user-defined meta:name="OVERHEIDop.versieInformatie"/>
  </office:meta>
</office:document-meta>
</file>