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Ketting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De Ketting 12, het verplaatsen van bovenlaag grond en bestrating leggen naar de veldschuur</text:p>
            <text:p text:style-name="last-al">5283 S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325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5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5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OV2020224</meta:user-defined>
    <meta:user-defined meta:name="DCTERMS.abstract">De Ketting 12 in Boxtel; het verplaatsen van bovenlaag grond en bestrating leggen naar de veldschuur.</meta:user-defined>
    <dc:language>nl</dc:language>
    <meta:user-defined meta:name="OVERHEID.EPSG28992/DC.spatial">150674 402047</meta:user-defined>
    <meta:user-defined meta:name="DC.title">Verlenging beslistermijn De Ketting 12 in Boxtel</meta:user-defined>
    <meta:user-defined meta:name="OVERHEID.PostcodeHuisnummer/OVERHEIDop.postcodeHuisnummer">5283SL 12</meta:user-defined>
    <meta:user-defined meta:name="OVERHEIDop.straatnaam">De Ketting</meta:user-defined>
    <meta:user-defined meta:name="OVERHEIDop.woonplaats">Boxt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256</meta:user-defined>
    <meta:user-defined meta:name="OVERHEIDop.GmbID/DC.identifier">gmb-2020-223256</meta:user-defined>
    <meta:user-defined meta:name="OVERHEIDop.versieInformatie"/>
  </office:meta>
</office:document-meta>
</file>