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Draaibank 10, Zaan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Zaanstad bekend dat zij ingevolge de Wet bodembescherming (Wbb) de volgende beschikking(en) heeft afgegeven:</text:p>
            <text:p text:style-name="common-al">Wij stemmen in met het evaluatieverslag.</text:p>
            <text:p text:style-name="common-al">Datum besluit: 28 augustus 2020</text:p>
            <text:p text:style-name="common-al">Aanvrager: Rijksvastgoedbedrijf</text:p>
            <text:p text:style-name="common-al">Zaaknummer: 9692523 </text:p>
            <text:p text:style-name="common-al">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324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4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4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anstad</meta:user-defined>
    <meta:user-defined meta:name="OVERHEID.Informatietype/DC.type">officiële publicatie</meta:user-defined>
    <meta:user-defined meta:name="OVERHEIDgvop.Informatietype/DC.type">Beschikkingen | afhandeling</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dc:language>nl</dc:language>
    <meta:user-defined meta:name="OVERHEID.EPSG28992/DC.spatial">117446.741 492772.067</meta:user-defined>
    <meta:user-defined meta:name="DC.title">Wbb, verkorte procedure, beschikking, Draaibank 10, Zaandam</meta:user-defined>
    <meta:user-defined meta:name="OVERHEID.PostcodeHuisnummer/OVERHEIDop.postcodeHuisnummer">1505RN 10</meta:user-defined>
    <meta:user-defined meta:name="OVERHEIDop.straatnaam">Draaibank</meta:user-defined>
    <meta:user-defined meta:name="OVERHEIDop.woonplaats">Zaandam</meta:user-defined>
    <meta:user-defined meta:name="DCTERMS.W3CDTF/DCTERMS.available">2020-09-01</meta:user-defined>
    <meta:user-defined meta:name="DCTERMS.W3CDTF/OVERHEIDop.jaargang">2020</meta:user-defined>
    <meta:user-defined meta:name="OVERHEIDop.publicationIssue">223249</meta:user-defined>
    <meta:user-defined meta:name="OVERHEIDop.GmbID/DC.identifier">gmb-2020-223249</meta:user-defined>
    <meta:user-defined meta:name="OVERHEIDop.versieInformatie"/>
  </office:meta>
</office:document-meta>
</file>