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anvraag voor het afgeven van een verklaring van geen bezwaar ontvangen op 6 augustus 2020 voor de doorkomst van de wielerwedstrijd BinckBank Tour 2020 op 2 oktober 2020.</text:p>
            <text:p text:style-name="last-al">Heeft u vragen over deze aanvraag, neem dan contact op met team vergunningen via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23248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4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4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887.13 319160.77</meta:user-defined>
    <meta:user-defined meta:name="DC.title">Kennisgeving ontvangst aanvraag Evenementenvergunningen</meta:user-defined>
    <meta:user-defined meta:name="OVERHEID.PostcodeHuisnummer/OVERHEIDop.postcodeHuisnummer">6301BT 25</meta:user-defined>
    <meta:user-defined meta:name="OVERHEIDop.straatnaam">Cauberg</meta:user-defined>
    <meta:user-defined meta:name="OVERHEIDop.woonplaats">Valkenburg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3248</meta:user-defined>
    <meta:user-defined meta:name="OVERHEIDop.GmbID/DC.identifier">gmb-2020-223248</meta:user-defined>
    <meta:user-defined meta:name="OVERHEIDop.versieInformatie"/>
  </office:meta>
</office:document-meta>
</file>