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De Hooidollen 390 t/m 420 Leeuwarden, (11041288) verzenddatum 25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4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4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4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8.519 581180.255</meta:user-defined>
    <meta:user-defined meta:name="DC.title">Deze wijziging omvat het aanwijzen van een gehandicaptenparkeerplaats op kenteken voor de volgende locatie; De Hooidollen 390 t/m 420 Leeuwarden, (11041288) verzenddatum 25-08-2020.</meta:user-defined>
    <meta:user-defined meta:name="OVERHEID.PostcodeHuisnummer/OVERHEIDop.postcodeHuisnummer">8918HV 14</meta:user-defined>
    <meta:user-defined meta:name="OVERHEIDop.straatnaam">de Hooidollen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41</meta:user-defined>
    <meta:user-defined meta:name="OVERHEIDop.GmbID/DC.identifier">gmb-2020-223241</meta:user-defined>
    <meta:user-defined meta:name="OVERHEIDop.versieInformatie"/>
  </office:meta>
</office:document-meta>
</file>