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Wilhelminaplein (start en finish) Leeuwarden, (11037694) onbeperkte Elfstedentocht, van 23 t/m 27 september 2020, verzenddatum 20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23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3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3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6.265 579321.986</meta:user-defined>
    <meta:user-defined meta:name="DC.title">Verleende evenementenvergunning, met geluidsontheffing, Wilhelminaplein (start en finish) Leeuwarden, (11037694) onbeperkte Elfstedentocht, van 23 t/m 27 september 2020, verzenddatum 20-08-2020.</meta:user-defined>
    <meta:user-defined meta:name="OVERHEID.PostcodeHuisnummer/OVERHEIDop.postcodeHuisnummer">8911BS 40</meta:user-defined>
    <meta:user-defined meta:name="OVERHEIDop.straatnaam">Wilhelminaplein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234</meta:user-defined>
    <meta:user-defined meta:name="OVERHEIDop.GmbID/DC.identifier">gmb-2020-223234</meta:user-defined>
    <meta:user-defined meta:name="OVERHEIDop.versieInformatie"/>
  </office:meta>
</office:document-meta>
</file>