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Greide 17 Leeuwarden, (11040248) bouwen van een tuinhuis, verzenddatum 26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3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54.59 575294.549</meta:user-defined>
    <meta:user-defined meta:name="DC.title">Ingetrokken omgevingsvergunning Greide 17 Leeuwarden, (11040248) bouwen van een tuinhuis, verzenddatum 26-08-2020.</meta:user-defined>
    <meta:user-defined meta:name="OVERHEID.PostcodeHuisnummer/OVERHEIDop.postcodeHuisnummer">8941BN 17</meta:user-defined>
    <meta:user-defined meta:name="OVERHEIDop.straatnaam">Greide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31</meta:user-defined>
    <meta:user-defined meta:name="OVERHEIDop.GmbID/DC.identifier">gmb-2020-223231</meta:user-defined>
    <meta:user-defined meta:name="OVERHEIDop.versieInformatie"/>
  </office:meta>
</office:document-meta>
</file>