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lwijk 101 Leeuwarden, (11039711) realiseren van camperplaatsen, verzenddatum 21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322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2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2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8678.55 580492.877</meta:user-defined>
    <meta:user-defined meta:name="DC.title">Verleende omgevingsvergunning Woelwijk 101 Leeuwarden, (11039711) realiseren van camperplaatsen, verzenddatum 21-08-2020.</meta:user-defined>
    <meta:user-defined meta:name="OVERHEID.PostcodeHuisnummer/OVERHEIDop.postcodeHuisnummer">8926XD 101</meta:user-defined>
    <meta:user-defined meta:name="OVERHEIDop.straatnaam">Woelwijk</meta:user-defined>
    <meta:user-defined meta:name="OVERHEIDop.woonplaats">Leeuwa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222</meta:user-defined>
    <meta:user-defined meta:name="OVERHEIDop.GmbID/DC.identifier">gmb-2020-223222</meta:user-defined>
    <meta:user-defined meta:name="OVERHEIDop.versieInformatie"/>
  </office:meta>
</office:document-meta>
</file>