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45 Leeuwarden, (11040551) vervangen achter aanbouw door serre, verzenddatum 20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2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2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75.381 579930.78</meta:user-defined>
    <meta:user-defined meta:name="DC.title">Verleende omgevingsvergunning Spanjaardslaan 145 Leeuwarden, (11040551) vervangen achter aanbouw door serre, verzenddatum 20-08-2020.</meta:user-defined>
    <meta:user-defined meta:name="OVERHEID.PostcodeHuisnummer/OVERHEIDop.postcodeHuisnummer">8917AS 145</meta:user-defined>
    <meta:user-defined meta:name="OVERHEIDop.straatnaam">Spanjaardslaan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20</meta:user-defined>
    <meta:user-defined meta:name="OVERHEIDop.GmbID/DC.identifier">gmb-2020-223220</meta:user-defined>
    <meta:user-defined meta:name="OVERHEIDop.versieInformatie"/>
  </office:meta>
</office:document-meta>
</file>