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 verlengen beslistermijn aanvraag omgevingsvergunning Westerlanderweg 26, Westerland</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woning</text:p>
            <text:p text:style-name="common-al">Locatie: Westerlanderweg 26, Westerland</text:p>
            <text:p text:style-name="common-al">Kenmerk: Z-273937</text:p>
            <text:p text:style-name="common-al">Datum verlenging t/m: 21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21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1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1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937</meta:user-defined>
    <meta:user-defined meta:name="DCTERMS.abstract">bouwen van een woning</meta:user-defined>
    <dc:language>nl</dc:language>
    <meta:user-defined meta:name="OVERHEID.EPSG28992/DC.spatial">123487.008 544860.614</meta:user-defined>
    <meta:user-defined meta:name="DC.title">Hollands Kroon - Week 36 - verlengen beslistermijn aanvraag omgevingsvergunning Westerlanderweg 26, Westerland</meta:user-defined>
    <meta:user-defined meta:name="OVERHEID.PostcodeHuisnummer/OVERHEIDop.postcodeHuisnummer">1778KK 26</meta:user-defined>
    <meta:user-defined meta:name="OVERHEIDop.straatnaam">Westerlanderweg</meta:user-defined>
    <meta:user-defined meta:name="OVERHEIDop.woonplaats">Westerland</meta:user-defined>
    <meta:user-defined meta:name="DCTERMS.W3CDTF/DCTERMS.available">2020-09-01</meta:user-defined>
    <meta:user-defined meta:name="DCTERMS.W3CDTF/OVERHEIDop.jaargang">2020</meta:user-defined>
    <meta:user-defined meta:name="OVERHEIDop.publicationIssue">223219</meta:user-defined>
    <meta:user-defined meta:name="OVERHEIDop.GmbID/DC.identifier">gmb-2020-223219</meta:user-defined>
    <meta:user-defined meta:name="OVERHEIDop.versieInformatie"/>
  </office:meta>
</office:document-meta>
</file>