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anjaardslaan 12c Leeuwarden, (11041037) realiseren van een kleine B&amp;B, verzenddatum 25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21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1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1.879 580100.672</meta:user-defined>
    <meta:user-defined meta:name="DC.title">Verleende omgevingsvergunning Spanjaardslaan 12c Leeuwarden, (11041037) realiseren van een kleine B&amp;B, verzenddatum 25-08-2020.</meta:user-defined>
    <meta:user-defined meta:name="OVERHEID.PostcodeHuisnummer/OVERHEIDop.postcodeHuisnummer">8917AT 12</meta:user-defined>
    <meta:user-defined meta:name="OVERHEIDop.straatnaam">Spanjaardslaan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18</meta:user-defined>
    <meta:user-defined meta:name="OVERHEIDop.GmbID/DC.identifier">gmb-2020-223218</meta:user-defined>
    <meta:user-defined meta:name="OVERHEIDop.versieInformatie"/>
  </office:meta>
</office:document-meta>
</file>