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udolf Bakhuizenstraat 1a Leeuwarden, (11040936) wijzigen van de bestemming tot woonhuis, verzenddatum 20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1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4.492 578395.483</meta:user-defined>
    <meta:user-defined meta:name="DC.title">Verleende omgevingsvergunning Ludolf Bakhuizenstraat 1a Leeuwarden, (11040936) wijzigen van de bestemming tot woonhuis, verzenddatum 20-08-2020.</meta:user-defined>
    <meta:user-defined meta:name="OVERHEID.PostcodeHuisnummer/OVERHEIDop.postcodeHuisnummer">8932JE 2</meta:user-defined>
    <meta:user-defined meta:name="OVERHEIDop.straatnaam">Ludolf Bakhuizenstraat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17</meta:user-defined>
    <meta:user-defined meta:name="OVERHEIDop.GmbID/DC.identifier">gmb-2020-223217</meta:user-defined>
    <meta:user-defined meta:name="OVERHEIDop.versieInformatie"/>
  </office:meta>
</office:document-meta>
</file>