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ijerstraat 4a Leeuwarden, (11040812) realiseren van een balkon, verzenddatum 21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21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1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1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40.072 580039.116</meta:user-defined>
    <meta:user-defined meta:name="DC.title">Verleende omgevingsvergunning Looijerstraat 4a Leeuwarden, (11040812) realiseren van een balkon, verzenddatum 21-08-2020.</meta:user-defined>
    <meta:user-defined meta:name="OVERHEID.PostcodeHuisnummer/OVERHEIDop.postcodeHuisnummer">8917BH 4</meta:user-defined>
    <meta:user-defined meta:name="OVERHEIDop.straatnaam">Looijerstraat</meta:user-defined>
    <meta:user-defined meta:name="OVERHEIDop.woonplaats">Leeuwa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216</meta:user-defined>
    <meta:user-defined meta:name="OVERHEIDop.GmbID/DC.identifier">gmb-2020-223216</meta:user-defined>
    <meta:user-defined meta:name="OVERHEIDop.versieInformatie"/>
  </office:meta>
</office:document-meta>
</file>