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Uleboerd 87 Leeuwarden, (11036470) verlengen van de achtergevel met een aanbouw aan de zijkant van de woning, verzenddatum 18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21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1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1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43.502 575943.174</meta:user-defined>
    <meta:user-defined meta:name="DC.title">Verleende omgevingsvergunning It Uleboerd 87 Leeuwarden, (11036470) verlengen van de achtergevel met een aanbouw aan de zijkant van de woning, verzenddatum 18-08-2020.</meta:user-defined>
    <meta:user-defined meta:name="OVERHEID.PostcodeHuisnummer/OVERHEIDop.postcodeHuisnummer">8941AS 87</meta:user-defined>
    <meta:user-defined meta:name="OVERHEIDop.straatnaam">It Uleboerd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210</meta:user-defined>
    <meta:user-defined meta:name="OVERHEIDop.GmbID/DC.identifier">gmb-2020-223210</meta:user-defined>
    <meta:user-defined meta:name="OVERHEIDop.versieInformatie"/>
  </office:meta>
</office:document-meta>
</file>