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oumantsje 16 (de Klamp, kavel 21) Leeuwarden, (11040074) bouwen van een woning, verzenddatum 2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0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49.179 575961.57</meta:user-defined>
    <meta:user-defined meta:name="DC.title">Verleende omgevingsvergunning It Boumantsje 16 (de Klamp, kavel 21) Leeuwarden, (11040074) bouwen van een woning, verzenddatum 21-08-2020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06</meta:user-defined>
    <meta:user-defined meta:name="OVERHEIDop.GmbID/DC.identifier">gmb-2020-223206</meta:user-defined>
    <meta:user-defined meta:name="OVERHEIDop.versieInformatie"/>
  </office:meta>
</office:document-meta>
</file>