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temarkt 5 Leeuwarden, (11040643) plaatsen van een nieuwe pui in de voorgevel, verzenddatum 20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0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0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8 579468</meta:user-defined>
    <meta:user-defined meta:name="DC.title">Verleende omgevingsvergunning Groentemarkt 5 Leeuwarden, (11040643) plaatsen van een nieuwe pui in de voorgevel, verzenddatum 20-08-2020.</meta:user-defined>
    <meta:user-defined meta:name="OVERHEID.PostcodeHuisnummer/OVERHEIDop.postcodeHuisnummer">8911JB 5</meta:user-defined>
    <meta:user-defined meta:name="OVERHEIDop.straatnaam">Groentemarkt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00</meta:user-defined>
    <meta:user-defined meta:name="OVERHEIDop.GmbID/DC.identifier">gmb-2020-223200</meta:user-defined>
    <meta:user-defined meta:name="OVERHEIDop.versieInformatie"/>
  </office:meta>
</office:document-meta>
</file>