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ieter van Bleyswijkstraat 12A t/m 12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Pieter van Bleyswijkstraat 12A t/m 12D            8022 TN      (4x woonfunctie,bg)</text:span>
          </text:p>
            <text:p text:style-name="common-al">
            <text:span text:style-name="nadrukvet">Pieter van Bleyswijkstraat 12 E t/m 12L            8022 TN      (6x woonfunctie, 1<text:span text:style-name="sup">e</text:span> verd)</text:span>
          </text:p>
            <text:p text:style-name="common-al">
            <text:span text:style-name="nadrukvet">                                         (m.u.v. I en J)</text:span>
          </text:p>
            <text:p text:style-name="common-al">Verzenddatum besluit: 24 januari 2020</text:p>
            <text:p text:style-name="common-al">Kenmerk besluit: 1767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2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9 504199</meta:user-defined>
    <meta:user-defined meta:name="DC.title">Gemeente Zwolle – Kennisgeving huisnummerbesluit Pieter van Bleyswijkstraat 12A t/m 12L</meta:user-defined>
    <meta:user-defined meta:name="OVERHEID.PostcodeHuisnummer/OVERHEIDop.postcodeHuisnummer">8022TN 12</meta:user-defined>
    <meta:user-defined meta:name="OVERHEIDop.straatnaam">Pieter van Bleyswijkstraat</meta:user-defined>
    <meta:user-defined meta:name="OVERHEIDop.woonplaats">Zwolle</meta:user-defined>
    <meta:user-defined meta:name="DCTERMS.W3CDTF/DCTERMS.available">2020-01-28</meta:user-defined>
    <meta:user-defined meta:name="DCTERMS.W3CDTF/OVERHEIDop.jaargang">2020</meta:user-defined>
    <meta:user-defined meta:name="OVERHEIDop.externeBijlage">bijlage 1 bij huisnummerbesluit 17679-2020|exb-2020-3988</meta:user-defined>
    <meta:user-defined meta:name="OVERHEIDop.publicationIssue">22320</meta:user-defined>
    <meta:user-defined meta:name="OVERHEIDop.GmbID/DC.identifier">gmb-2020-22320</meta:user-defined>
    <meta:user-defined meta:name="OVERHEIDop.versieInformatie"/>
  </office:meta>
</office:document-meta>
</file>