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sjirk 1 t/m 7 (kavel 1,2,3 en 4 de Klamp) Leeuwarden, (11040513) bouwen van 4 schuurvilla's, verzenddatum 2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08.627 575946.321</meta:user-defined>
    <meta:user-defined meta:name="DC.title">Verleende omgevingsvergunning De Tsjirk 1 t/m 7 (kavel 1,2,3 en 4 de Klamp) Leeuwarden, (11040513) bouwen van 4 schuurvilla's, verzenddatum 21-08-2020.</meta:user-defined>
    <meta:user-defined meta:name="OVERHEID.PostcodeHuisnummer/OVERHEIDop.postcodeHuisnummer">8941CC 29</meta:user-defined>
    <meta:user-defined meta:name="OVERHEIDop.straatnaam">De Skries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99</meta:user-defined>
    <meta:user-defined meta:name="OVERHEIDop.GmbID/DC.identifier">gmb-2020-223199</meta:user-defined>
    <meta:user-defined meta:name="OVERHEIDop.versieInformatie"/>
  </office:meta>
</office:document-meta>
</file>