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ijnbaan 4, 4A t/m 4E, Harm Smeengekade 10 t/m 14-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
            <text:span text:style-name="nadrukvet">Lijnbaan 4, 4A t/m 4E  8011 AR (6x woonfunctie)</text:span>
          </text:p>
            <text:p text:style-name="common-al">
            <text:span text:style-name="nadrukvet">Harm Smeengekade 10 t/m 13 8011 AK (4x woonfunctie)</text:span>
          </text:p>
            <text:p text:style-name="common-al">
            <text:span text:style-name="nadrukvet">Harm Smeengekade 14-001,14-002 8011 AK (2x woonfunctie, bg)</text:span>
          </text:p>
            <text:p text:style-name="common-al">
            <text:span text:style-name="nadrukvet">Harm Smeengekade 14-101 t/m 14-104 8011 AK (4x woonfunctie, 1<text:span text:style-name="sup">e</text:span> verd)</text:span>
          </text:p>
            <text:p text:style-name="common-al">
            <text:span text:style-name="nadrukvet">Harm Smeengekade 14-201 t/m 14-204 8011 AK (4x woonfunctie, 2<text:span text:style-name="sup">e</text:span> verd)</text:span>
          </text:p>
            <text:p text:style-name="common-al">
            <text:span text:style-name="nadrukvet">Harm Smeengekade 14-301 t/m 14-304 8011 AK (4x woonfunctie, 3<text:span text:style-name="sup">e</text:span> verd)</text:span>
          </text:p>
            <text:p text:style-name="common-al">
            <text:span text:style-name="nadrukvet">Harm Smeengekade 14-401 t/m 14-404 8011 AK (4x woonfunctie, 4<text:span text:style-name="sup">e</text:span> verd)</text:span>
          </text:p>
            <text:p text:style-name="common-al">
            <text:span text:style-name="nadrukvet">Harm Smeengekade 14-501 t/m 14-504 8011 AK (4x woonfunctie, 5<text:span text:style-name="sup">e</text:span> verd)</text:span>
          </text:p>
            <text:p text:style-name="common-al">
            <text:span text:style-name="nadrukvet">Harm Smeengekade 14-601 t/m 14-604 8011 AK (4x woonfunctie, 6<text:span text:style-name="sup">e</text:span> verd)</text:span>
          </text:p>
            <text:p text:style-name="common-al">
            <text:span text:style-name="nadrukvet">Harm Smeengekade 14-701 t/m 14-704 8011 AK (4x woonfunctie, 7<text:span text:style-name="sup">e</text:span> verd) </text:span>
          </text:p>
            <text:p text:style-name="common-al">Verzenddatum besluit: 28 augustus 2020</text:p>
            <text:p text:style-name="common-al">Kenmerk besluit: 9760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9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9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9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19.553 502906.486</meta:user-defined>
    <meta:user-defined meta:name="DC.title">Gemeente Zwolle – Kennisgeving huisnummerbesluit Lijnbaan 4, 4A t/m 4E, Harm Smeengekade 10 t/m 14-704</meta:user-defined>
    <meta:user-defined meta:name="OVERHEID.PostcodeHuisnummer/OVERHEIDop.postcodeHuisnummer">8011AK 18</meta:user-defined>
    <meta:user-defined meta:name="OVERHEIDop.straatnaam">Harm Smeengekade</meta:user-defined>
    <meta:user-defined meta:name="OVERHEIDop.woonplaats">Zwolle</meta:user-defined>
    <meta:user-defined meta:name="DCTERMS.W3CDTF/DCTERMS.available">2020-09-01</meta:user-defined>
    <meta:user-defined meta:name="DCTERMS.W3CDTF/OVERHEIDop.jaargang">2020</meta:user-defined>
    <meta:user-defined meta:name="OVERHEIDop.externeBijlage">bijlage bij huisnummerbesluit 97604-2020|exb-2020-45996</meta:user-defined>
    <meta:user-defined meta:name="OVERHEIDop.publicationIssue">223198</meta:user-defined>
    <meta:user-defined meta:name="OVERHEIDop.GmbID/DC.identifier">gmb-2020-223198</meta:user-defined>
    <meta:user-defined meta:name="OVERHEIDop.versieInformatie"/>
  </office:meta>
</office:document-meta>
</file>