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13,15,17,19 en 21 Leeuwarden, (11040549) veranderen en wijzigen van 5 woningen, verzenddatum 25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3.528 576636.781</meta:user-defined>
    <meta:user-defined meta:name="DC.title">Verleende omgevingsvergunning De Oanrin 13,15,17,19 en 21 Leeuwarden, (11040549) veranderen en wijzigen van 5 woningen, verzenddatum 25-08-2020.</meta:user-defined>
    <meta:user-defined meta:name="OVERHEID.PostcodeHuisnummer/OVERHEIDop.postcodeHuisnummer">8941DJ 13</meta:user-defined>
    <meta:user-defined meta:name="OVERHEIDop.straatnaam">De Oanri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97</meta:user-defined>
    <meta:user-defined meta:name="OVERHEIDop.GmbID/DC.identifier">gmb-2020-223197</meta:user-defined>
    <meta:user-defined meta:name="OVERHEIDop.versieInformatie"/>
  </office:meta>
</office:document-meta>
</file>